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officeooo:rsid="0082e121" officeooo:paragraph-rsid="0082e121"/>
    </style:style>
    <style:style style:name="P7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officeooo:rsid="0082e121" officeooo:paragraph-rsid="0082e121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rsid="0082e121" officeooo:paragraph-rsid="0082e121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rsid="0082e121" officeooo:paragraph-rsid="008bb8b8"/>
    </style:style>
    <style:style style:name="P10" style:family="paragraph" style:parent-style-name="First_20_line_20_indent">
      <style:text-properties fo:font-weight="bold" officeooo:rsid="0082e121" officeooo:paragraph-rsid="0082e121" style:font-weight-asian="bold" style:font-weight-complex="bold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weight="bold" officeooo:rsid="0082e121" officeooo:paragraph-rsid="0082e121" style:font-weight-asian="bold" style:font-weight-complex="bold"/>
    </style:style>
    <style:style style:name="P12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bold" officeooo:rsid="0082f5ac" officeooo:paragraph-rsid="0082f5ac" style:font-weight-asian="bold" style:font-weight-complex="bold"/>
    </style:style>
    <style:style style:name="P13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weight="bold" officeooo:rsid="0094cad7" officeooo:paragraph-rsid="0094cad7" fo:background-color="transparent" style:font-weight-asian="bold" style:font-weight-complex="bold"/>
    </style:style>
    <style:style style:name="P14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weight="bold" officeooo:rsid="00848a05" officeooo:paragraph-rsid="00848a05" fo:background-color="transparent" style:font-weight-asian="bold" style:font-weight-complex="bold"/>
    </style:style>
    <style:style style:name="P15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weight="normal" officeooo:rsid="00981f10" officeooo:paragraph-rsid="0082f5ac" fo:background-color="transparent" style:font-weight-asian="normal" style:font-weight-complex="normal"/>
    </style:style>
    <style:style style:name="P16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981f10" officeooo:paragraph-rsid="008e6fe9" fo:background-color="transparent" style:font-weight-asian="normal" style:font-weight-complex="normal"/>
    </style:style>
    <style:style style:name="P17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weight="normal" officeooo:rsid="009ef95c" officeooo:paragraph-rsid="008e6fe9" fo:background-color="transparent" style:font-weight-asian="normal" style:font-weight-complex="normal"/>
    </style:style>
    <style:style style:name="P18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weight="normal" officeooo:rsid="008e6fe9" officeooo:paragraph-rsid="008e6fe9" fo:background-color="transparent" style:font-weight-asian="normal" style:font-weight-complex="normal"/>
    </style:style>
    <style:style style:name="P19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normal" officeooo:rsid="0082f5ac" officeooo:paragraph-rsid="009263ea" fo:background-color="transparent" style:font-weight-asian="normal" style:font-weight-complex="normal"/>
    </style:style>
    <style:style style:name="P2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weight="normal" officeooo:rsid="0082f5ac" officeooo:paragraph-rsid="0082f5ac" fo:background-color="transparent" style:font-weight-asian="normal" style:font-weight-complex="normal"/>
    </style:style>
    <style:style style:name="P21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rsid="008464b8" officeooo:paragraph-rsid="0086339d"/>
    </style:style>
    <style:style style:name="P22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rsid="00981f10" officeooo:paragraph-rsid="008e6fe9" fo:background-color="transparent"/>
    </style:style>
    <style:style style:name="P23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rsid="008464b8" officeooo:paragraph-rsid="0086339d" fo:background-color="transparent"/>
    </style:style>
    <style:style style:name="P24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94cad7"/>
    </style:style>
    <style:style style:name="P25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94cad7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officeooo:paragraph-rsid="008d19b2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8960e6" officeooo:paragraph-rsid="008960e6" fo:background-color="transparent" style:font-size-asian="14pt" style:font-weight-asian="normal" style:font-size-complex="14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8960e6" officeooo:paragraph-rsid="00904686" fo:background-color="transparent" style:font-size-asian="14pt" style:font-weight-asian="normal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97254d" officeooo:paragraph-rsid="0097254d" fo:background-color="transparent" style:font-size-asian="14pt" style:font-weight-asian="normal" style:font-size-complex="14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97254d" officeooo:paragraph-rsid="0097254d" fo:background-color="transparent" style:font-size-asian="14pt" style:font-weight-asian="normal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972b39" officeooo:paragraph-rsid="00972b39" fo:background-color="transparent" style:font-size-asian="14pt" style:font-weight-asian="normal" style:font-size-complex="14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normal" officeooo:rsid="00859827" officeooo:paragraph-rsid="008960e6" fo:background-color="transparent" style:font-size-asian="14pt" style:font-weight-asian="normal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color="#000000" loext:opacity="100%" style:font-name="PT Astra Serif" fo:font-size="14pt" fo:font-weight="normal" officeooo:rsid="0086339d" officeooo:paragraph-rsid="008d19b2" fo:background-color="transparent" style:font-size-asian="14pt" style:font-weight-asian="normal" style:font-size-complex="14pt" style:font-weight-complex="bold"/>
    </style:style>
    <style:style style:name="P34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PT Astra Serif" fo:font-size="14pt" fo:font-weight="normal" officeooo:rsid="00904686" officeooo:paragraph-rsid="0094cad7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size="14pt" fo:font-weight="bold" officeooo:rsid="00904686" officeooo:paragraph-rsid="00904686" fo:background-color="transparent" style:font-size-asian="14pt" style:font-weight-asian="bold" style:font-size-complex="14pt" style:font-weight-complex="bold"/>
    </style:style>
    <style:style style:name="P36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color="#000000" loext:opacity="100%" style:font-name="PT Astra Serif" fo:font-size="14pt" fo:font-weight="bold" officeooo:rsid="00904686" officeooo:paragraph-rsid="0094cad7" fo:background-color="transparent" style:font-size-asian="14pt" style:font-weight-asian="bold" style:font-size-complex="14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color="#000000" loext:opacity="100%" style:font-name="PT Astra Serif" fo:font-size="14pt" fo:font-weight="bold" officeooo:rsid="0086339d" officeooo:paragraph-rsid="0086339d" fo:background-color="transparent" style:font-size-asian="14pt" style:font-weight-asian="bold" style:font-size-complex="14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color="#000000" loext:opacity="100%" style:font-name="PT Astra Serif" fo:font-size="14pt" fo:font-weight="bold" officeooo:rsid="0086339d" officeooo:paragraph-rsid="0088316e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159cm"/>
          <style:tab-stop style:position="1.005cm"/>
        </style:tab-stops>
      </style:paragraph-properties>
      <style:text-properties fo:color="#000000" loext:opacity="100%" style:font-name="PT Astra Serif" fo:font-weight="normal" officeooo:rsid="008960e6" officeooo:paragraph-rsid="008960e6" fo:background-color="transparent" style:font-weight-asian="normal" style:font-weight-complex="normal"/>
    </style:style>
    <style:style style:name="P40" style:family="paragraph" style:parent-style-name="First_20_line_20_indent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981f10" officeooo:paragraph-rsid="008e6fe9"/>
    </style:style>
    <style:style style:name="P41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2e121" officeooo:paragraph-rsid="0082e121"/>
    </style:style>
    <style:style style:name="P4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d6a01" style:font-weight-asian="bold" style:font-weight-complex="bold"/>
    </style:style>
    <style:style style:name="T5" style:family="text">
      <style:text-properties fo:font-weight="bold" officeooo:rsid="008e6fe9" style:font-weight-asian="bold" style:font-weight-complex="bold"/>
    </style:style>
    <style:style style:name="T6" style:family="text">
      <style:text-properties fo:font-weight="bold" officeooo:rsid="00962464" style:font-weight-asian="bold" style:font-weight-complex="bold"/>
    </style:style>
    <style:style style:name="T7" style:family="text">
      <style:text-properties fo:font-weight="bold" officeooo:rsid="00997c61" style:font-weight-asian="bold" style:font-weight-complex="bold"/>
    </style:style>
    <style:style style:name="T8" style:family="text">
      <style:text-properties fo:font-weight="bold" officeooo:rsid="00848a05" fo:background-color="transparent" loext:char-shading-value="0" style:font-weight-asian="bold" style:font-weight-complex="bold"/>
    </style:style>
    <style:style style:name="T9" style:family="text">
      <style:text-properties officeooo:rsid="0082f5ac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officeooo:rsid="00859827" style:font-size-asian="14pt" style:font-size-complex="14pt" style:font-weight-complex="bold"/>
    </style:style>
    <style:style style:name="T12" style:family="text">
      <style:text-properties fo:color="#000000" loext:opacity="100%" style:font-name="PT Astra Serif" fo:font-size="14pt" officeooo:rsid="0094cad7" style:font-size-asian="14pt" style:font-size-complex="14pt" style:font-weight-complex="bold"/>
    </style:style>
    <style:style style:name="T13" style:family="text">
      <style:text-properties fo:color="#000000" loext:opacity="100%" style:font-name="PT Astra Serif" fo:font-size="14pt" officeooo:rsid="0099fd7f" style:font-size-asian="14pt" style:font-size-complex="14pt" style:font-weight-complex="bold"/>
    </style:style>
    <style:style style:name="T14" style:family="text">
      <style:text-properties fo:color="#000000" loext:opacity="100%" style:font-name="PT Astra Serif" fo:font-size="14pt" fo:font-weight="normal" officeooo:rsid="00904686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PT Astra Serif" fo:font-size="14pt" fo:font-weight="normal" officeooo:rsid="009263ea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PT Astra Serif" fo:font-size="14pt" fo:font-weight="normal" officeooo:rsid="00972b39" fo:background-color="transparent" loext:char-shading-value="0" style:font-size-asian="14pt" style:font-weight-asian="normal" style:font-size-complex="14pt" style:font-weight-complex="bold"/>
    </style:style>
    <style:style style:name="T17" style:family="text">
      <style:text-properties fo:color="#000000" loext:opacity="100%" style:font-name="PT Astra Serif" fo:font-size="14pt" fo:font-weight="normal" officeooo:rsid="0086339d" fo:background-color="transparent" loext:char-shading-value="0" style:font-size-asian="14pt" style:font-weight-asian="normal" style:font-size-complex="14pt" style:font-weight-complex="bold"/>
    </style:style>
    <style:style style:name="T18" style:family="text">
      <style:text-properties fo:color="#000000" loext:opacity="100%" style:font-name="PT Astra Serif" fo:font-size="14pt" fo:font-weight="bold" officeooo:rsid="0086339d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8bb8b8" style:font-weight-asian="normal" style:font-weight-complex="normal"/>
    </style:style>
    <style:style style:name="T22" style:family="text">
      <style:text-properties fo:font-weight="normal" officeooo:rsid="009e57bf" style:font-weight-asian="normal" style:font-weight-complex="normal"/>
    </style:style>
    <style:style style:name="T23" style:family="text">
      <style:text-properties fo:font-weight="normal" officeooo:rsid="00a4d789" style:font-weight-asian="normal" style:font-weight-complex="normal"/>
    </style:style>
    <style:style style:name="T24" style:family="text">
      <style:text-properties fo:font-weight="normal" officeooo:rsid="009ed1e0" style:font-weight-asian="normal" style:font-weight-complex="normal"/>
    </style:style>
    <style:style style:name="T25" style:family="text">
      <style:text-properties fo:font-weight="normal" officeooo:rsid="009ef95c" style:font-weight-asian="normal" style:font-weight-complex="normal"/>
    </style:style>
    <style:style style:name="T26" style:family="text">
      <style:text-properties fo:font-weight="normal" officeooo:rsid="008d6a01" style:font-weight-asian="normal" style:font-weight-complex="normal"/>
    </style:style>
    <style:style style:name="T27" style:family="text">
      <style:text-properties fo:font-weight="normal" officeooo:rsid="00981f10" style:font-weight-asian="normal" style:font-weight-complex="normal"/>
    </style:style>
    <style:style style:name="T28" style:family="text">
      <style:text-properties fo:font-weight="normal" officeooo:rsid="0094cad7" style:font-weight-asian="normal" style:font-weight-complex="normal"/>
    </style:style>
    <style:style style:name="T29" style:family="text">
      <style:text-properties fo:font-weight="normal" officeooo:rsid="00962464" style:font-weight-asian="normal" style:font-weight-complex="normal"/>
    </style:style>
    <style:style style:name="T30" style:family="text">
      <style:text-properties fo:font-weight="normal" officeooo:rsid="00972b39" style:font-weight-asian="normal" style:font-weight-complex="normal"/>
    </style:style>
    <style:style style:name="T31" style:family="text">
      <style:text-properties fo:font-weight="normal" officeooo:rsid="00859827" style:font-weight-asian="normal" style:font-weight-complex="normal"/>
    </style:style>
    <style:style style:name="T32" style:family="text">
      <style:text-properties fo:font-weight="normal" officeooo:rsid="00997c61" style:font-weight-asian="normal" style:font-weight-complex="normal"/>
    </style:style>
    <style:style style:name="T33" style:family="text">
      <style:text-properties fo:font-weight="normal" officeooo:rsid="0099fd7f" style:font-weight-asian="normal" style:font-weight-complex="normal"/>
    </style:style>
    <style:style style:name="T34" style:family="text">
      <style:text-properties fo:font-weight="normal" officeooo:rsid="009e0d2a" style:font-weight-asian="normal" style:font-weight-complex="normal"/>
    </style:style>
    <style:style style:name="T35" style:family="text">
      <style:text-properties fo:font-weight="normal" officeooo:rsid="00859827" style:font-weight-asian="normal"/>
    </style:style>
    <style:style style:name="T36" style:family="text">
      <style:text-properties fo:font-weight="normal" officeooo:rsid="00848a05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9263ea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9fdaf6" fo:background-color="transparent" loext:char-shading-value="0" style:font-weight-asian="normal" style:font-weight-complex="normal"/>
    </style:style>
    <style:style style:name="T39" style:family="text">
      <style:text-properties officeooo:rsid="008bb8b8"/>
    </style:style>
    <style:style style:name="T40" style:family="text">
      <style:text-properties officeooo:rsid="008d6a01"/>
    </style:style>
    <style:style style:name="T41" style:family="text">
      <style:text-properties officeooo:rsid="008e6fe9"/>
    </style:style>
    <style:style style:name="T42" style:family="text">
      <style:text-properties officeooo:rsid="009e57bf"/>
    </style:style>
    <style:style style:name="T43" style:family="text">
      <style:text-properties officeooo:rsid="009ef95c"/>
    </style:style>
    <style:style style:name="T44" style:family="text">
      <style:text-properties officeooo:rsid="00904686"/>
    </style:style>
    <style:style style:name="T45" style:family="text">
      <style:text-properties officeooo:rsid="009220ba"/>
    </style:style>
    <style:style style:name="T46" style:family="text">
      <style:text-properties officeooo:rsid="009263ea"/>
    </style:style>
    <style:style style:name="T47" style:family="text">
      <style:text-properties officeooo:rsid="0094cad7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962464"/>
    </style:style>
    <style:style style:name="T50" style:family="text">
      <style:text-properties officeooo:rsid="00972b39"/>
    </style:style>
    <style:style style:name="T51" style:family="text">
      <style:text-properties style:font-weight-complex="normal"/>
    </style:style>
    <style:style style:name="T52" style:family="text">
      <style:text-properties officeooo:rsid="0097a49d"/>
    </style:style>
    <style:style style:name="T53" style:family="text">
      <style:text-properties officeooo:rsid="00997c61"/>
    </style:style>
    <style:style style:name="T54" style:family="text">
      <style:text-properties officeooo:rsid="0099fd7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ПРОТОКОЛ № <text:span text:style-name="T52">2</text:span></text:p>
      <text:p text:style-name="P6">заседания комиссии по противодействию незаконному обороту </text:p>
      <text:p text:style-name="P6">промышленной продукции </text:p>
      <text:p text:style-name="P6"/>
      <text:p text:style-name="P23"><text:span text:style-name="T26">17</text:span><text:span text:style-name="T20">.</text:span><text:span text:style-name="T26">12</text:span><text:span text:style-name="T27">.</text:span><text:span text:style-name="T20">202</text:span><text:span text:style-name="T26">1</text:span><text:span text:style-name="T20"> г. <text:s text:c="6"/></text:span><text:s text:c="91"/>г. Чебаркуль </text:p>
      <text:p text:style-name="P21"><text:span text:style-name="T48">10-00 часов </text:span><text:s text:c="75"/>малый зал администрации</text:p>
      <text:p text:style-name="P21"><text:s text:c="130"/>2 этаж</text:p>
      <text:p text:style-name="P21"/>
      <text:p text:style-name="P10">Присутствовали: </text:p>
      <text:p text:style-name="P7"><text:span text:style-name="T3">Заместитель председателя комиссии:</text:span> заместитель главы Чебаркульского городского округа по бюджетному процессу, начальник Финансового управления администрации ЧГО Таймасова О.Г.;</text:p>
      <text:p text:style-name="P7"><text:span text:style-name="T3">Секретарь комиссии:</text:span> <text:span text:style-name="T40">ведущий специалист экономического отдела <text:s text:c="9"/>Довган И.А</text:span>.;</text:p>
      <text:p text:style-name="P11">Члены комиссии:</text:p>
      <text:p text:style-name="P7">- начальник экономического отдела администрации ЧГО <text:span text:style-name="T40">Ильина Н.Ю</text:span>.;</text:p>
      <text:p text:style-name="P7">- <text:span text:style-name="T49">в</text:span><text:span text:style-name="T40">рио </text:span>начальник<text:span text:style-name="T40">а</text:span> ОЭБиПК <text:span text:style-name="T9">МО МВД России «Чебаркульский» Челябинской области</text:span>, <text:span text:style-name="T40">старший </text:span><text:span text:style-name="T45">лейтенант</text:span><text:span text:style-name="T40"> полиции Якупов </text:span><text:span text:style-name="T41">Д.С.</text:span>;</text:p>
      <text:p text:style-name="P9">- <text:span text:style-name="T39">заместитель начальника </text:span><text:span text:style-name="T20">Территориальн</text:span><text:span text:style-name="T34">ого</text:span><text:span text:style-name="T20"> отдел</text:span><text:span text:style-name="T21">а</text:span><text:span text:style-name="T20"> в г. Миассе, г. Карабаше, г. Чебаркуле, Чебаркульском и Уйском районах</text:span><text:span text:style-name="T21"> Молявкина Н.М.</text:span></text:p>
      <text:p text:style-name="P7"/>
      <text:p text:style-name="P8"/>
      <text:p text:style-name="P12">ПОВЕСТКА</text:p>
      <text:p text:style-name="P40">1. <text:span text:style-name="T42">Организация и проведение мер по недопущению реализации на рынках, торговых комплексах и иных объектах торговли контрафакта и фальсифицированной промышленной продукции</text:span></text:p>
      <text:p text:style-name="P16"/>
      <text:p text:style-name="P22"><text:span text:style-name="T20">2. </text:span><text:span text:style-name="T22">О выявленных фактах оборота товаров легкой промышленности с нарушением действующего законодательства РФ <text:s/>(в т.ч. исполнение требований постановления Правительства РФ от 26.04.2019 г. № 515 «О системе маркировк</text:span><text:span text:style-name="T23">и </text:span><text:span text:style-name="T24">товаров средствами и</text:span><text:span text:style-name="T25">дентификации и прослеживаемости движения товаров).</text:span></text:p>
      <text:p text:style-name="P16"/>
      <text:p text:style-name="P16">3. О <text:span text:style-name="T43">мониторинге и оценке ситуации в сфере незаконного оборота пищевой продукции на территории Чебаркульского городского округа</text:span>.</text:p>
      <text:p text:style-name="P16"/>
      <text:p text:style-name="P17">4. Утверждение плана работы на 2022 год.</text:p>
      <text:p text:style-name="P15"/>
      <text:p text:style-name="P20"><text:span text:style-name="T3">По первому вопросу</text:span> повестки д<text:span text:style-name="T39">ня выступил</text:span><text:span text:style-name="T49">и</text:span><text:span text:style-name="T39"> Молявкина Н.М. </text:span><text:span text:style-name="T49">и <text:s text:c="8"/>Якупов Д.С.</text:span><text:span text:style-name="T39">:</text:span></text:p>
      <text:p text:style-name="P18"><text:span text:style-name="T6">Молявкина Н.М.: </text:span><text:span text:style-name="T49">в</text:span> целях недопущения реализации на <text:span text:style-name="T44">рынках</text:span>, торговых комплексах и иных объектах торговли контрафакта и фальсифицированной промышленной продукции на территории Чебаркульского городского округа Территориальным отделом Управления Роспотребнадзора по Челябинской области в г. Миассе, г. Карабаше, г. Чебаркуле, Чебаркульском и Уйском районах проведено 1 административное расследование в отношении индивидуального <text:soft-page-break/>предпринимателя реализующего табачные изделия. В ходе <text:span text:style-name="T44">расследования</text:span> установлено, что индивидуальный предприниматель реализует табачные изделия (сигареты) без акцизных марок. За выявленные нарушения на индивидуального предпринимателя составлен протокол об административном правонарушении по ст. 15.12 ч.4 и вынесено постановление о наложении штрафа.</text:p>
      <text:p text:style-name="P13">Якупов Д.С. <text:span text:style-name="T32">доложил об организации и проведении <text:s/>мер по недопущению реализации контрафакта и фальсифицированной промышленной продукции </text:span><text:span text:style-name="T33">на территории Чебаркульского городского округа</text:span><text:span text:style-name="T32">.</text:span><text:span text:style-name="T20"> </text:span><text:span text:style-name="T33">(</text:span><text:span text:style-name="T20">доклад прилагается</text:span><text:span text:style-name="T33">)</text:span><text:span text:style-name="T20">.</text:span></text:p>
      <text:p text:style-name="P26"><text:span text:style-name="T18">Решение: </text:span><text:span text:style-name="T16">и</text:span><text:span text:style-name="T17">нформацию принять к сведению.</text:span></text:p>
      <text:p text:style-name="P33"/>
      <text:p text:style-name="P36"><text:span text:style-name="T47">По второму вопросу </text:span><text:span text:style-name="T28">выступил</text:span><text:span text:style-name="T29">и</text:span><text:span text:style-name="T28"> М</text:span><text:span text:style-name="T29">о</text:span><text:span text:style-name="T28">лявкина Н.В </text:span><text:span text:style-name="T29">и Якупов Д.С.</text:span><text:span text:style-name="T28">:</text:span></text:p>
      <text:p text:style-name="P34"><text:span text:style-name="T6">Молявкина Н.В. </text:span><text:span text:style-name="T53">доложила о том, что</text:span><text:span text:style-name="T7"> </text:span><text:span text:style-name="T49"><text:s/></text:span><text:span text:style-name="T47">в</text:span> отношении объектов оборота <text:span text:style-name="T50">товаров</text:span> легкой промышленности плановых и внеплановых <text:s/>проверок <text:s/><text:span text:style-name="T46">на территории Чебаркульского городского округа </text:span>в 2021г. не проводилось.</text:p>
      <text:p text:style-name="P19"><text:span text:style-name="T4">Якупов </text:span><text:span text:style-name="T5">Д.С </text:span><text:span text:style-name="T53">доложил</text:span><text:span text:style-name="T7"> </text:span><text:span text:style-name="T54">о выявленных фактах оборота товаров легкой промышленности с нарушением действующего законодательства РФ</text:span><text:span text:style-name="T41"> </text:span><text:span text:style-name="T54">(</text:span><text:span text:style-name="T12">доклад прилагается</text:span><text:span text:style-name="T13">).</text:span></text:p>
      <text:p text:style-name="P37">Решение: <text:span text:style-name="T30">и</text:span><text:span text:style-name="T19">нформацию принять к сведению.</text:span></text:p>
      <text:p text:style-name="P14"/>
      <text:p text:style-name="P25"><text:span text:style-name="T8">По третьему вопросу </text:span><text:span text:style-name="T37">выступила М</text:span><text:span text:style-name="T38">о</text:span><text:span text:style-name="T37">лявкина Н.М.</text:span><text:span text:style-name="T36">:</text:span></text:p>
      <text:p text:style-name="P24"><text:span text:style-name="T37">п</text:span><text:span text:style-name="T14">ри проведении плановых и внеплановых проверок </text:span><text:span text:style-name="T15">объектов оборота пищевой продукции </text:span><text:span text:style-name="T14">на территории Чебаркульского городского округа в 2021 г. фактов незаконного оборота пищевой продукции не выявлено.</text:span></text:p>
      <text:p text:style-name="P38">Решение: <text:span text:style-name="T30">и</text:span><text:span text:style-name="T31">н</text:span><text:span text:style-name="T35">формацию принять к сведению.</text:span></text:p>
      <text:p text:style-name="P32"/>
      <text:p text:style-name="P30"><text:span text:style-name="T2">По четвертому вопросу </text:span><text:span text:style-name="T51">повестки дня</text:span> <text:span text:style-name="T54">Ильина Н.Ю. доложила о проекте</text:span> «Плана работы <text:span text:style-name="T54">комиссии по противодействию незаконному обороту промышленной продукции </text:span><text:s/>на 2022 год» <text:span text:style-name="T50">(план прилагается).</text:span></text:p>
      <text:p text:style-name="P31"><text:span text:style-name="T2">Решение:</text:span> утвердить план работы на 2022 год.</text:p>
      <text:p text:style-name="P29"/>
      <text:p text:style-name="P29"/>
      <text:p text:style-name="P39"><text:span text:style-name="T11">З</text:span><text:span text:style-name="T10">аместитель председателя <text:s text:c="70"/>О.Г. Таймасова</text:span></text:p>
      <text:p text:style-name="P27"/>
      <text:p text:style-name="P27"/>
      <text:p text:style-name="P28">Секретарь <text:s text:c="102"/><text:span text:style-name="T49">И.А. Довган</text:span></text:p>
      <text:p text:style-name="P35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14z0" style:family="text">
      <style:text-properties fo:color="#000000" loext:opacity="100%" fo:font-size="14pt" style:font-size-asian="14pt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0.39cm" fo:margin-left="2.51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3T08:30:10.554688147</meta:creation-date>
    <dc:title>Default</dc:title>
    <meta:editing-cycles>14</meta:editing-cycles>
    <meta:editing-duration>PT47M11S</meta:editing-duration>
    <meta:generator>LibreOffice/7.5.6.2$Linux_X86_64 LibreOffice_project/50$Build-2</meta:generator>
    <dc:date>2024-01-15T14:25:45.845579809</dc:date>
    <meta:print-date>2022-01-24T16:06:03.340132529</meta:print-date>
    <meta:document-statistic meta:table-count="1" meta:image-count="0" meta:object-count="0" meta:page-count="2" meta:paragraph-count="43" meta:word-count="454" meta:character-count="4051" meta:non-whitespace-character-count="3139"/>
  </office:meta>
</office:document-meta>
</file>