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rsid="0082e121" officeooo:paragraph-rsid="0082e121"/>
    </style:style>
    <style:style style:name="P7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officeooo:rsid="0082e121" officeooo:paragraph-rsid="0082e121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rsid="0082e121" officeooo:paragraph-rsid="0082e121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rsid="0082e121" officeooo:paragraph-rsid="008bb8b8"/>
    </style:style>
    <style:style style:name="P10" style:family="paragraph" style:parent-style-name="First_20_line_20_indent">
      <style:text-properties fo:font-weight="bold" officeooo:rsid="0082e121" officeooo:paragraph-rsid="0082e121" style:font-weight-asian="bold" style:font-weight-complex="bold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weight="bold" officeooo:rsid="0082e121" officeooo:paragraph-rsid="0082e121" style:font-weight-asian="bold" style:font-weight-complex="bold"/>
    </style:style>
    <style:style style:name="P12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bold" officeooo:rsid="0082f5ac" officeooo:paragraph-rsid="0082f5ac" style:font-weight-asian="bold" style:font-weight-complex="bold"/>
    </style:style>
    <style:style style:name="P13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weight="normal" officeooo:rsid="00981f10" officeooo:paragraph-rsid="0082f5ac" fo:background-color="transparent" style:font-weight-asian="normal" style:font-weight-complex="normal"/>
    </style:style>
    <style:style style:name="P14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weight="normal" officeooo:rsid="00981f10" officeooo:paragraph-rsid="0082f5ac" fo:background-color="transparent" style:font-weight-asian="normal" style:font-weight-complex="normal"/>
    </style:style>
    <style:style style:name="P15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weight="normal" officeooo:rsid="0082f5ac" officeooo:paragraph-rsid="0082f5ac" fo:background-color="transparent" style:font-weight-asian="normal" style:font-weight-complex="normal"/>
    </style:style>
    <style:style style:name="P16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weight="normal" officeooo:rsid="00848a05" officeooo:paragraph-rsid="00848a05" fo:background-color="transparent" style:font-weight-asian="normal" style:font-weight-complex="normal"/>
    </style:style>
    <style:style style:name="P17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font-weight="normal" officeooo:rsid="008bb8b8" officeooo:paragraph-rsid="008bb8b8" fo:background-color="transparent" style:font-weight-asian="normal" style:font-weight-complex="normal"/>
    </style:style>
    <style:style style:name="P1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rsid="008464b8" officeooo:paragraph-rsid="0086339d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PT Astra Serif" officeooo:paragraph-rsid="0088316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officeooo:paragraph-rsid="0088316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8960e6" officeooo:paragraph-rsid="008960e6" fo:background-color="transparent" style:font-size-asian="14pt" style:font-weight-asian="normal" style:font-size-complex="14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>
        <style:tab-stops>
          <style:tab-stop style:position="1.111cm"/>
        </style:tab-stops>
      </style:paragraph-properties>
      <style:text-properties fo:color="#000000" loext:opacity="100%" style:font-name="PT Astra Serif" fo:font-size="14pt" fo:font-weight="normal" officeooo:rsid="0086339d" officeooo:paragraph-rsid="0086339d" fo:background-color="transparent" style:font-size-asian="14pt" style:font-weight-asian="normal" style:font-size-complex="14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>
        <style:tab-stops>
          <style:tab-stop style:position="1.111cm"/>
        </style:tab-stops>
      </style:paragraph-properties>
      <style:text-properties fo:color="#000000" loext:opacity="100%" style:font-name="PT Astra Serif" fo:font-size="14pt" fo:font-weight="normal" officeooo:rsid="0086339d" officeooo:paragraph-rsid="0088316e" fo:background-color="transparent" style:font-size-asian="14pt" style:font-weight-asian="normal" style:font-size-complex="14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color="#000000" loext:opacity="100%" style:font-name="PT Astra Serif" fo:font-size="14pt" fo:font-weight="normal" officeooo:rsid="0086339d" officeooo:paragraph-rsid="0086339d" fo:background-color="transparent" style:font-size-asian="14pt" style:font-weight-asian="normal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color="#000000" loext:opacity="100%" style:font-name="PT Astra Serif" fo:font-size="14pt" fo:font-weight="normal" officeooo:rsid="0086339d" officeooo:paragraph-rsid="008d19b2" fo:background-color="transparent" style:font-size-asian="14pt" style:font-weight-asian="normal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859827" officeooo:paragraph-rsid="0088316e" fo:background-color="transparent" style:font-size-asian="14pt" style:font-weight-asian="normal" style:font-size-complex="14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859827" officeooo:paragraph-rsid="008960e6" fo:background-color="transparent" style:font-size-asian="14pt" style:font-weight-asian="normal" style:font-size-complex="14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color="#000000" loext:opacity="100%" style:font-name="PT Astra Serif" fo:font-size="14pt" officeooo:paragraph-rsid="00848a05" style:font-size-asian="14pt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>
        <style:tab-stops>
          <style:tab-stop style:position="1.191cm"/>
        </style:tab-stops>
      </style:paragraph-properties>
      <style:text-properties fo:color="#000000" loext:opacity="100%" style:font-name="PT Astra Serif" fo:font-size="14pt" fo:font-weight="bold" officeooo:rsid="0086339d" officeooo:paragraph-rsid="0086339d" fo:background-color="transparent" style:font-size-asian="14pt" style:font-weight-asian="bold" style:font-size-complex="14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>
        <style:tab-stops>
          <style:tab-stop style:position="1.191cm"/>
        </style:tab-stops>
      </style:paragraph-properties>
      <style:text-properties fo:color="#000000" loext:opacity="100%" style:font-name="PT Astra Serif" fo:font-size="14pt" fo:font-weight="bold" officeooo:rsid="0086339d" officeooo:paragraph-rsid="0088316e" fo:background-color="transparent" style:font-size-asian="14pt" style:font-weight-asian="bold" style:font-size-complex="14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>
        <style:tab-stops>
          <style:tab-stop style:position="1.191cm"/>
        </style:tab-stops>
      </style:paragraph-properties>
      <style:text-properties fo:color="#000000" loext:opacity="100%" style:font-name="PT Astra Serif" fo:font-size="14pt" fo:font-weight="bold" officeooo:rsid="0086339d" officeooo:paragraph-rsid="008d19b2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weight="normal" officeooo:rsid="008960e6" officeooo:paragraph-rsid="008960e6" fo:background-color="transparent" style:font-weight-asian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color="#000000" loext:opacity="100%" style:font-name="PT Astra Serif" fo:font-weight="normal" officeooo:rsid="00859827" officeooo:paragraph-rsid="00848a05" fo:background-color="transparent" style:font-weight-asian="normal" style:font-weight-complex="normal"/>
    </style:style>
    <style:style style:name="P34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officeooo:rsid="00981f10" officeooo:paragraph-rsid="0082f5ac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officeooo:paragraph-rsid="00857626"/>
    </style:style>
    <style:style style:name="P36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2e121" officeooo:paragraph-rsid="0082e121"/>
    </style:style>
    <style:style style:name="P37" style:family="paragraph" style:parent-style-name="Footer_20_left" style:master-page-name="Обратная_20_сторона">
      <style:paragraph-properties style:page-number="auto"/>
    </style:style>
    <style:style style:name="P38" style:family="paragraph" style:parent-style-name="Standard" style:list-style-name="WW8Num14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PT Astra Serif" officeooo:paragraph-rsid="0088316e"/>
    </style:style>
    <style:style style:name="P39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" officeooo:paragraph-rsid="0088316e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82f5ac"/>
    </style:style>
    <style:style style:name="T4" style:family="text">
      <style:text-properties officeooo:rsid="009c88ec"/>
    </style:style>
    <style:style style:name="T5" style:family="text">
      <style:text-properties officeooo:rsid="00848a05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officeooo:rsid="0088316e" style:font-size-asian="14pt" style:font-size-complex="14pt" style:font-weight-complex="bold"/>
    </style:style>
    <style:style style:name="T9" style:family="text">
      <style:text-properties fo:font-size="14pt" officeooo:rsid="00859827" style:font-size-asian="14pt" style:font-size-complex="14pt" style:font-weight-complex="bold"/>
    </style:style>
    <style:style style:name="T10" style:family="text">
      <style:text-properties fo:font-size="14pt" officeooo:rsid="0088316e" style:font-size-asian="14pt" style:font-size-complex="14pt"/>
    </style:style>
    <style:style style:name="T11" style:family="text">
      <style:text-properties fo:font-size="14pt" fo:font-weight="normal" officeooo:rsid="00859827" fo:background-color="transparent" loext:char-shading-value="0" style:font-size-asian="14pt" style:font-weight-asian="normal" style:font-size-complex="14pt" style:font-weight-complex="bold"/>
    </style:style>
    <style:style style:name="T12" style:family="text">
      <style:text-properties fo:font-size="14pt" fo:font-weight="normal" officeooo:rsid="0088316e" fo:background-color="transparent" loext:char-shading-value="0" style:font-size-asian="14pt" style:font-weight-asian="normal" style:font-size-complex="14pt" style:font-weight-complex="bold"/>
    </style:style>
    <style:style style:name="T13" style:family="text">
      <style:text-properties fo:color="#000000" loext:opacity="100%" style:font-name="PT Astra Serif" fo:font-size="14pt" style:font-size-asian="14pt" style:font-size-complex="14pt"/>
    </style:style>
    <style:style style:name="T14" style:family="text">
      <style:text-properties fo:color="#000000" loext:opacity="100%" style:font-name="PT Astra Serif" fo:font-size="14pt" style:font-size-asian="14pt" style:font-size-complex="14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981f10" style:font-weight-asian="normal" style:font-weight-complex="normal"/>
    </style:style>
    <style:style style:name="T17" style:family="text">
      <style:text-properties fo:font-weight="normal" officeooo:rsid="008bb8b8" style:font-weight-asian="normal" style:font-weight-complex="normal"/>
    </style:style>
    <style:style style:name="T18" style:family="text">
      <style:text-properties fo:font-weight="normal" officeooo:rsid="008ebcb7" style:font-weight-asian="normal" style:font-weight-complex="normal"/>
    </style:style>
    <style:style style:name="T19" style:family="text">
      <style:text-properties fo:font-weight="normal" officeooo:rsid="008f50d5" style:font-weight-asian="normal" style:font-weight-complex="normal"/>
    </style:style>
    <style:style style:name="T20" style:family="text">
      <style:text-properties officeooo:rsid="0089c13a"/>
    </style:style>
    <style:style style:name="T21" style:family="text">
      <style:text-properties officeooo:rsid="008bb8b8"/>
    </style:style>
    <style:style style:name="T22" style:family="text">
      <style:text-properties officeooo:rsid="008ebcb7"/>
    </style:style>
    <style:style style:name="T23" style:family="text">
      <style:text-properties officeooo:rsid="008f50d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РОТОКОЛ № 1</text:p>
      <text:p text:style-name="P6">заседания комиссии по противодействию незаконному обороту </text:p>
      <text:p text:style-name="P6">промышленной продукции </text:p>
      <text:p text:style-name="P6"/>
      <text:p text:style-name="P18"><text:span text:style-name="T16">18</text:span><text:span text:style-name="T15">.0</text:span><text:span text:style-name="T16">6.</text:span><text:span text:style-name="T15">2021 г. <text:s text:c="6"/></text:span><text:s text:c="91"/>г. Чебаркуль </text:p>
      <text:p text:style-name="P18">10-00 часов <text:s text:c="75"/>малый зал администрации</text:p>
      <text:p text:style-name="P18"><text:s text:c="130"/>2 этаж</text:p>
      <text:p text:style-name="P18"/>
      <text:p text:style-name="P10">Присутствовали: </text:p>
      <text:p text:style-name="P7"><text:span text:style-name="T2">Заместитель председателя комиссии:</text:span> заместитель главы Чебаркульского городского округа по бюджетному процессу, начальник Финансового управления администрации ЧГО Таймасова О.Г.;</text:p>
      <text:p text:style-name="P7"><text:span text:style-name="T2">Секретарь комиссии:</text:span> заместитель <text:span text:style-name="T20">начальника</text:span> экономического отдела <text:span text:style-name="T20">администрации </text:span>ЧГО Петренко Д.А.;</text:p>
      <text:p text:style-name="P11">Члены комиссии:</text:p>
      <text:p text:style-name="P7">- начальник экономического отдела администрации ЧГО Перемыкина Н.А.;</text:p>
      <text:p text:style-name="P7">- начальник ОЭБ и ПК <text:span text:style-name="T3">МО МВД России «Чебаркульский» Челябинской области</text:span>, майор полиции Пелюшенко <text:span text:style-name="T3">С.А.</text:span>;</text:p>
      <text:p text:style-name="P9">- <text:span text:style-name="T21">заместитель начальника </text:span><text:span text:style-name="T15">Территориальный отдел</text:span><text:span text:style-name="T17">а</text:span><text:span text:style-name="T15"> в г.Миассе, г. Карабаше, г. Чебаркуле, Чебаркульском и Уйском районах</text:span><text:span text:style-name="T17"> М</text:span><text:span text:style-name="T19">о</text:span><text:span text:style-name="T17">лявкина Н.М.;</text:span></text:p>
      <text:p text:style-name="P7">- ведущий специалист экономического отдела <text:span text:style-name="T3">администрации ЧГО <text:s text:c="8"/></text:span>Довган И.А.</text:p>
      <text:p text:style-name="P8"/>
      <text:p text:style-name="P12">ПОВЕСТКА</text:p>
      <text:p text:style-name="P34">1. О результатах работы в 2020 году по выявлению правонарушений в сфере незаконного производства и оборота промышленной продукции на территории Чебаркульского городского округа.</text:p>
      <text:p text:style-name="P14">2. О результатах работы в 2020 году правоохранительных, контролирующих и надзорных органов, с целью пресечения нарушений в сфере оборота спирта <text:span text:style-name="T4">и</text:span> алкогольной продукции.</text:p>
      <text:p text:style-name="P14">3. О мерах по противодействию незаконному производству и распространению алкогольной и спиртосодержащей продукции.</text:p>
      <text:p text:style-name="P13"/>
      <text:p text:style-name="P15"><text:span text:style-name="T2">По первому вопросу</text:span> повестки д<text:span text:style-name="T21">ня выступила М</text:span><text:span text:style-name="T23">о</text:span><text:span text:style-name="T21">лявкина Н.М.</text:span></text:p>
      <text:p text:style-name="P17">М<text:span text:style-name="T23">о</text:span>лявкина Н.М. проинформировала о том, что<text:span text:style-name="T6"> в соответствии с постановлением Правительства Российской Федерации от 3 апреля 2020г. <text:s/>№ 438 «Об особенностях осуществления в 2020 году государственного контроля (надзора), муниципального контроля и о внесении изменения в п. 7 Правил подготовки органами государственного контроля <text:s/>(надзора) и органами муниципального контроля ежегодных планов проведения плановых проверок юридических лиц и индивидуальных предпринимателей» в 2020г. проверки объектов производства и реализации промышленной продукции не проводились. </text:span></text:p>
      <text:p text:style-name="P31">Решение:</text:p>
      <text:p text:style-name="P25">Информацию принять к сведению.</text:p>
      <text:p text:style-name="P25"/>
      <text:p text:style-name="P15"><text:soft-page-break/><text:span text:style-name="T2">По второму вопросу </text:span>повестки дня выступил Пелюшенко С.А.</text:p>
      <text:p text:style-name="P28">За истекший период 2020 года на территории оперативного обслуживания МО МВД России «Чебаркульский» Челябинской области всего изъято свыше - <text:s text:c="5"/>2 274,6 л. алкогольной и спиртосодержащей продукции.</text:p>
      <text:p text:style-name="P28">Возбуждено 2 уголовных дела связанных с незаконной реализацией немаркированной алкогольной, спиртосодержащей продукции, из них 1 на территории Чебаркульского городского округа <text:span text:style-name="T5">(</text:span>ч.5 ст.171.1 УК РФ<text:span text:style-name="T5">).</text:span></text:p>
      <text:p text:style-name="P33"><text:span text:style-name="T6">Также одним из распространенных видов правонарушений в указанной сфере, является нарушение, предусмотренное ст. 14.17.2 КоАП РФ, где предусмотрена административная ответственность за перевозку немаркированной алкогольной продукции в объеме превышающем 10 л. на одного человека. За истекший период 2020 года, указанные административные правонарушения сотрудниками ДПС ГИБДД выявлялись 3 раза.</text:span><text:span text:style-name="T7"> </text:span></text:p>
      <text:p text:style-name="P22">Доклад прилагается.</text:p>
      <text:p text:style-name="P29">Решение:</text:p>
      <text:p text:style-name="P24">Информацию принять к сведению.</text:p>
      <text:p text:style-name="P16"><text:span text:style-name="T2">По третьему вопросу</text:span> <text:span text:style-name="T3">повестки дня выступил Пелюшенко С.А.</text:span></text:p>
      <text:p text:style-name="P35"><text:span text:style-name="T13">С целью повышения эффективности оперативно-служебной деятельности по выявлению, пресечению преступлений и правонарушений <text:s/>связанных с </text:span><text:span text:style-name="T14">реализацией </text:span><text:span text:style-name="T13">контрафактной и фальсифицированной промышленной продукции, в том числе алкогольной и спиртосодержащей, сотрудниками ОЭБиПК МО МВД России «Чебаркульский» Челябинской области принимаются следующие меры:</text:span></text:p>
      <text:list text:style-name="WW8Num14">
        <text:list-header>
          <text:p text:style-name="P38"><text:span text:style-name="T10">1. </text:span><text:span text:style-name="T6">Осуществляется проверка мест, где осуществляется реализация, контрафактной и фальсифицированной промышленной продукции с целью её пресечения, в том числе алкогольной и спиртосодержащей продукции. </text:span></text:p>
          <text:p text:style-name="P39"><text:span text:style-name="T8"><text:s text:c="8"/>1. </text:span><text:span text:style-name="T7">Организован обмен информации между подразделениями </text:span><text:span text:style-name="T6">МО МВД России «Чебаркульский» по фактам реализации <text:s/>контрафактной <text:s/>и фальсифицированной промышленной продукции, в том числе алкогольной и спиртосодержащей продукции с целью оперативного проведения проверочных мероприятий.</text:span></text:p>
        </text:list-header>
      </text:list>
      <text:p text:style-name="P19"><text:span text:style-name="T10"><text:s text:c="6"/>2. </text:span><text:span text:style-name="T7">С целью документирования преступлений в данной сфере, сотрудниками ОЭБиПК проводится весь комплекс оперативно-розыскных мероприятий, предусмотренных Законом об ОРД.</text:span></text:p>
      <text:p text:style-name="P20"><text:span text:style-name="T12"><text:s text:c="6"/>3. </text:span><text:span text:style-name="T11">В рамках всероссийских оперативно-профилактических мероприятий под условным наименованием «Алкоголь», сотрудниками МО МВД России «Чебаркульский» Челябинской области, также активно проводятся мероприятия направленные на выявление и документирование противоправной деятельности лиц, занимающихся незаконной реализацией контрафактной и немаркированной алкогольной и спиртосодержащей продукции.</text:span></text:p>
      <text:p text:style-name="P23">Доклад прилагается.</text:p>
      <text:p text:style-name="P30">Решение:</text:p>
      <text:p text:style-name="P26">Информацию принять к сведению.</text:p>
      <text:p text:style-name="P27"/>
      <text:p text:style-name="P32"><text:span text:style-name="T9">З</text:span><text:span text:style-name="T7">аместитель председателя <text:s text:c="70"/>О.Г. Таймасова</text:span></text:p>
      <text:p text:style-name="P21"/>
      <text:p text:style-name="P21">Секретарь <text:s text:c="98"/>Д.А. Петренк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14z0" style:family="text">
      <style:text-properties fo:color="#000000" loext:opacity="100%" fo:font-size="14pt" style:font-size-asian="14pt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0.39cm" fo:margin-left="2.51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3T08:30:10.554688147</meta:creation-date>
    <dc:title>Default</dc:title>
    <meta:editing-cycles>10</meta:editing-cycles>
    <meta:editing-duration>PT32M58S</meta:editing-duration>
    <meta:generator>LibreOffice/7.5.6.2$Linux_X86_64 LibreOffice_project/50$Build-2</meta:generator>
    <dc:date>2024-01-15T14:22:22.572545957</dc:date>
    <meta:print-date>2021-06-23T16:39:33.780019469</meta:print-date>
    <meta:document-statistic meta:table-count="1" meta:image-count="0" meta:object-count="0" meta:page-count="2" meta:paragraph-count="50" meta:word-count="549" meta:character-count="4995" meta:non-whitespace-character-count="3981"/>
  </office:meta>
</office:document-meta>
</file>